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5ba2b0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79dbe1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fo:font-weight="bold" officeooo:rsid="007921d2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style:use-window-font-color="true" style:font-name="Verdana" fo:font-size="12pt" fo:language="es" fo:country="AR" officeooo:rsid="007a8bf7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8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9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SANTA FE</text:span><text:span text:style-name="T1">, <text:s/></text:span><text:span text:style-name="T5">2</text:span><text:span text:style-name="T1"> de </text:span><text:span text:style-name="T17">J</text:span><text:span text:style-name="T19">uli</text:span><text:span text:style-name="T18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1"><text:tab/><text:tab/><text:tab/><text:tab/><text:tab/>Tengo el agrado de dirigirme al señor Gobernador llevando a su conocimiento que esta Cámara de Diputados, en sesión de la fecha, ha aprobado </text:span><text:span text:style-name="T2">la</text:span><text:span text:style-name="T3"> </text:span><text:span text:style-name="T1">Comunicación </text:span><text:span text:style-name="T6">N°</text:span><text:span text:style-name="T8"> </text:span><text:span text:style-name="T9">3</text:span><text:span text:style-name="T11">8</text:span><text:span text:style-name="T13">195</text:span><text:span text:style-name="T12"> </text:span><text:span text:style-name="T10">CD</text:span><text:span text:style-name="T1">, cuyo texto a continuación se transcribe:</text:span></text:p>
      <text:p text:style-name="P5"/>
      <text:p text:style-name="P10"><text:span text:style-name="T15">“</text:span><text:span text:style-name="Fuente_20_de_20_párrafo_20_predeter."><text:span text:style-name="T15">La Cámara de Diputados de la Provincia solicita al Poder Ejecutivo que, por intermedio del organismo que corresponda, realice las gestiones necesarias, para incorporar un kit de higiene, que incluya jabones y productos de gestión menstrual, en los operativos de entrega de módulos alimentarios del Gobierno de Santa Fe en los diferentes barrios de la </text:span></text:span><text:span text:style-name="Fuente_20_de_20_párrafo_20_predeter."><text:span text:style-name="T16">P</text:span></text:span><text:span text:style-name="Fuente_20_de_20_párrafo_20_predeter."><text:span text:style-name="T15">rovincia.</text:span></text:span><text:span text:style-name="T15">”</text:span><text:span text:style-name="T14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49:10.156757968</dc:date>
    <meta:editing-cycles>143</meta:editing-cycles>
    <meta:editing-duration>PT4H25M25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33" meta:character-count="843" meta:non-whitespace-character-count="710"/>
  </office:meta>
</office:document-meta>
</file>